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fo:min-height="15.5cm"/>
    </style:style>
    <style:style style:name="pr3" style:family="presentation" style:parent-style-name="lyt-cool-notes">
      <style:graphic-properties draw:fill-color="#ffffff" fo:min-height="11.159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6.664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draw:fill-color="#ffffff" draw:auto-grow-height="true" fo:min-height="13.23cm"/>
    </style:style>
    <style:style style:name="pr8" style:family="presentation" style:parent-style-name="lyt-cool-title">
      <style:graphic-properties fo:min-height="3.507cm"/>
    </style:style>
    <style:style style:name="pr9" style:family="presentation" style:parent-style-name="lyt-cool-outline1">
      <style:graphic-properties fo:min-height="13.23cm"/>
    </style:style>
    <style:style style:name="P1" style:family="paragraph">
      <style:paragraph-properties style:text-autospace="none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 style:text-autospace="none"/>
      <style:text-properties fo:font-family="Georgia-Bold" style:font-family-generic="roman" fo:font-size="15pt" fo:font-weight="bold" style:font-family-asian="Georgia-Bold" style:font-family-generic-asian="roman" style:font-size-asian="15pt" style:font-weight-asian="bold" style:font-family-complex="Georgia-Bold" style:font-family-generic-complex="roman" style:font-size-complex="8.5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7" style:family="paragraph">
      <style:paragraph-properties fo:margin-left="1.2cm" fo:margin-right="0cm" fo:text-indent="-0.9cm"/>
      <style:text-properties fo:font-size="26pt" style:font-family-asian="'Times New Roman'" style:font-family-generic-asian="roman" style:font-pitch-asian="variable" style:font-size-asian="26pt" style:font-family-complex="Arial" style:font-family-generic-complex="swiss" style:font-pitch-complex="variable" style:font-size-complex="2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0" style:family="paragraph">
      <style:paragraph-properties fo:margin-left="1.2cm" fo:margin-right="0cm" fo:text-indent="-0.9cm"/>
      <style:text-properties fo:color="#006b6b" fo:font-size="26pt" style:font-size-asian="26pt" style:font-size-complex="26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style:line-height-at-least="0.677cm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text-properties fo:font-size="24pt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text-properties fo:color="#99284c" fo:font-size="28pt" style:font-size-asian="28pt" style:font-size-complex="28pt"/>
    </style:style>
    <style:style style:name="P17" style:family="paragraph">
      <style:paragraph-properties fo:margin-left="0.635cm" fo:margin-right="0cm" fo:text-indent="-0.635cm"/>
    </style:style>
    <style:style style:name="P18" style:family="paragraph">
      <style:paragraph-properties fo:margin-left="0.635cm" fo:margin-right="0cm" fo:text-align="center" fo:text-indent="-0.635cm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margin-left="0.635cm" fo:margin-right="0cm" fo:margin-top="0.344cm" fo:margin-bottom="0.318cm" style:line-height-at-least="0.677cm" fo:text-indent="-0.635cm"/>
    </style:style>
    <style:style style:name="P21" style:family="paragraph">
      <style:text-properties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22" style:family="paragraph">
      <style:paragraph-properties fo:margin-left="0cm" fo:margin-right="0cm" fo:margin-top="0.344cm" fo:margin-bottom="0.318cm" style:line-height-at-least="0.677cm" fo:text-indent="0cm"/>
    </style:style>
    <style:style style:name="P23" style:family="paragraph">
      <style:text-properties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color="#000000" fo:font-family="Arial" style:font-family-generic="swiss" style:font-pitch="variable" style:font-family-asian="Georgia-Bold" style:font-family-generic-asian="roman" style:font-size-asian="28pt" style:font-weight-asian="bold" style:font-family-complex="Georgia-Bold" style:font-family-generic-complex="roman" style:font-size-complex="15.8999996185303pt" style:font-weight-complex="bold"/>
    </style:style>
    <style:style style:name="T2" style:family="text">
      <style:text-properties style:use-window-font-color="true" fo:font-family="Georgia-Bold" style:font-family-generic="roman" fo:font-size="15pt" fo:font-weight="bold" style:font-family-asian="Georgia-Bold" style:font-family-generic-asian="roman" style:font-size-asian="15pt" style:font-weight-asian="bold" style:font-family-complex="Georgia-Bold" style:font-family-generic-complex="roman" style:font-size-complex="8.5pt" style:font-weight-complex="bold"/>
    </style:style>
    <style:style style:name="T3" style:family="text">
      <style:text-properties style:use-window-font-color="true" fo:font-family="Georgia-Bold" style:font-family-generic="roman" fo:font-size="28pt" fo:font-weight="bold" style:font-family-asian="Georgia-Bold" style:font-family-generic-asian="roman" style:font-size-asian="28pt" style:font-weight-asian="bold" style:font-family-complex="Georgia-Bold" style:font-family-generic-complex="roman" style:font-size-complex="15.8999996185303pt" style:font-weight-complex="bold"/>
    </style:style>
    <style:style style:name="T4" style:family="text">
      <style:text-properties fo:color="#ff5200" fo:font-family="Arial" style:font-style-name="Grassetto" style:font-family-generic="swiss" style:font-pitch="variable" fo:font-size="48pt" fo:font-weight="bold" style:font-family-asian="Georgia-Bold" style:font-family-generic-asian="roman" style:font-size-asian="48pt" style:font-weight-asian="bold" style:font-family-complex="Georgia-Bold" style:font-family-generic-complex="roman" style:font-size-complex="48pt" style:font-weight-complex="bold"/>
    </style:style>
    <style:style style:name="T5" style:family="text">
      <style:text-properties style:use-window-font-color="true" fo:font-family="Arial" style:font-style-name="Grassetto" style:font-family-generic="swiss" style:font-pitch="variable" fo:font-size="32pt" fo:font-weight="normal" style:font-family-asian="Georgia-Bold" style:font-family-generic-asian="roman" style:font-size-asian="32pt" style:font-weight-asian="normal" style:font-family-complex="Georgia-Bold" style:font-family-generic-complex="roman" style:font-size-complex="32pt" style:font-weight-complex="normal"/>
    </style:style>
    <style:style style:name="T6" style:family="text">
      <style:text-properties fo:color="#ff5200" fo:font-family="Georgia-Bold" style:font-family-generic="roman" fo:font-size="48pt" fo:font-weight="bold" style:font-family-asian="Georgia-Bold" style:font-family-generic-asian="roman" style:font-size-asian="48pt" style:font-weight-asian="bold" style:font-family-complex="Georgia-Bold" style:font-family-generic-complex="roman" style:font-size-complex="48pt" style:font-weight-complex="bold"/>
    </style:style>
    <style:style style:name="T7" style:family="text">
      <style:text-properties fo:color="#ff5200" fo:font-family="Georgia-Bold" style:font-family-generic="roman" fo:font-size="28pt" fo:font-weight="bold" style:font-family-asian="Georgia-Bold" style:font-family-generic-asian="roman" style:font-size-asian="28pt" style:font-weight-asian="bold" style:font-family-complex="Georgia-Bold" style:font-family-generic-complex="roman" style:font-size-complex="15.8999996185303pt" style:font-weight-complex="bold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44pt" fo:language="en" fo:country="US" fo:font-style="normal" fo:text-shadow="none" style:text-underline-style="none" fo:font-weight="normal" style:font-family-asian="'MS PMincho'" style:font-pitch-asian="variable" style:font-size-asian="44pt" style:language-asian="en" style:country-asian="US" style:font-weight-asian="normal" style:font-family-complex="'Times New Roman'" style:font-family-generic-complex="roman" style:font-pitch-complex="variable" style:font-size-complex="44pt" style:font-weight-complex="normal"/>
    </style:style>
    <style:style style:name="T9" style:family="text">
      <style:text-properties fo:font-size="26pt" style:font-family-asian="'Times New Roman'" style:font-family-generic-asian="roman" style:font-pitch-asian="variable" style:font-size-asian="26pt" style:font-family-complex="Arial" style:font-family-generic-complex="swiss" style:font-pitch-complex="variable" style:font-size-complex="26pt"/>
    </style:style>
    <style:style style:name="T10" style:family="text">
      <style:text-properties fo:font-family="Arial" style:font-family-generic="swiss" style:font-pitch="variable" fo:font-size="26pt" style:font-family-asian="'Times New Roman'" style:font-family-generic-asian="roman" style:font-pitch-asian="variable" style:font-size-asian="26pt" style:font-family-complex="Arial" style:font-family-generic-complex="swiss" style:font-pitch-complex="variable" style:font-size-complex="26pt"/>
    </style:style>
    <style:style style:name="T11" style:family="text">
      <style:text-properties style:use-window-font-color="true" fo:font-family="Arial" style:font-family-generic="swiss" style:font-pitch="variable" fo:font-size="26pt" style:font-family-asian="'Times New Roman'" style:font-family-generic-asian="roman" style:font-pitch-asian="variable" style:font-size-asian="26pt" style:font-family-complex="Arial" style:font-family-generic-complex="swiss" style:font-pitch-complex="variable" style:font-size-complex="26pt"/>
    </style:style>
    <style:style style:name="T12" style:family="text">
      <style:text-properties fo:font-family="Arial" style:font-family-generic="swiss" style:font-pitch="variable" fo:font-size="26pt" style:font-size-asian="26pt" style:font-size-complex="26pt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size-asian="44pt" style:font-family-complex="Arial" style:font-family-generic-complex="swiss" style:font-pitch-complex="variable" style:font-size-complex="44pt"/>
    </style:style>
    <style:style style:name="T14" style:family="text">
      <style:text-properties fo:color="#006b6b" fo:font-family="Arial" style:font-family-generic="swiss" style:font-pitch="variable" fo:font-size="26pt" style:font-size-asian="26pt" style:font-family-complex="Arial" style:font-family-generic-complex="swiss" style:font-pitch-complex="variable" style:font-size-complex="26pt"/>
    </style:style>
    <style:style style:name="T15" style:family="text">
      <style:text-properties fo:color="#006b6b" fo:font-family="Arial" style:font-family-generic="swiss" style:font-pitch="variable" fo:font-size="26pt" style:font-size-asian="26pt" style:font-size-complex="26pt"/>
    </style:style>
    <style:style style:name="T16" style:family="text">
      <style:text-properties style:use-window-font-color="true" fo:font-family="Arial" style:font-family-generic="swiss" style:font-pitch="variable" fo:font-size="26pt" fo:language="en" fo:country="US" style:font-family-asian="Albany, Arial" style:font-family-generic-asian="swiss" style:font-pitch-asian="variable" style:font-size-asian="26pt" style:language-asian="en" style:country-asian="US" style:font-family-complex="Arial" style:font-family-generic-complex="swiss" style:font-pitch-complex="variable" style:font-size-complex="26pt"/>
    </style:style>
    <style:style style:name="T1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style:font-family-asian="Albany, Arial" style:font-family-generic-asian="swiss" style:font-pitch-asian="variable" style:font-family-complex="Arial" style:font-family-generic-complex="swiss" style:font-pitch-complex="variable" style:font-size-complex="7.40000009536743pt"/>
    </style:style>
    <style:style style:name="T20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size-asian="44pt" style:font-family-complex="Arial" style:font-family-generic-complex="swiss" style:font-pitch-complex="variable" style:font-size-complex="44pt"/>
    </style:style>
    <style:style style:name="T21" style:family="text">
      <style:text-properties fo:color="#99284c" fo:font-family="Arial" style:font-family-generic="swiss" style:font-pitch="variable" fo:font-size="28pt" style:font-size-asian="28pt" style:font-family-complex="Arial" style:font-family-generic-complex="swiss" style:font-pitch-complex="variable" style:font-size-complex="28pt"/>
    </style:style>
    <style:style style:name="T22" style:family="text">
      <style:text-properties fo:color="#99284c" fo:font-family="Arial" style:font-family-generic="swiss" style:font-pitch="variable" fo:font-size="28pt" style:font-family-asian="'Times New Roman'" style:font-family-generic-asian="roman" style:font-pitch-asian="variable" style:font-size-asian="28pt" style:font-family-complex="Arial" style:font-family-generic-complex="swiss" style:font-pitch-complex="variable" style:font-size-complex="28pt"/>
    </style:style>
    <style:style style:name="T23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'Times New Roman'" style:font-family-generic-asian="roman" style:font-pitch-asian="variable" style:font-size-asian="26pt" style:font-family-complex="Arial" style:font-family-generic-complex="swiss" style:font-pitch-complex="variable" style:font-size-complex="26pt"/>
    </style:style>
    <style:style style:name="T24" style:family="text"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'Times New Roman'" style:font-family-generic-asian="roman" style:font-pitch-asian="variable" style:font-size-asian="36pt" style:font-family-complex="Arial" style:font-family-generic-complex="swiss" style:font-pitch-complex="variable" style:font-size-complex="36pt"/>
    </style:style>
    <style:style style:name="T25" style:family="text">
      <style:text-properties fo:color="#2300dc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'Times New Roman'" style:font-family-generic-asian="roman" style:font-pitch-asian="variable" style:font-size-asian="26pt" style:font-family-complex="Arial" style:font-family-generic-complex="swiss" style:font-pitch-complex="variable" style:font-size-complex="26pt"/>
    </style:style>
    <style:style style:name="T26" style:family="text">
      <style:text-properties style:use-window-font-color="true" fo:font-family="Arial" style:font-family-generic="swiss" style:font-pitch="variable" fo:font-size="36pt" style:font-family-asian="'Times New Roman'" style:font-family-generic-asian="roman" style:font-pitch-asian="variable" style:font-size-asian="36pt" style:font-family-complex="Arial" style:font-family-generic-complex="swiss" style:font-pitch-complex="variable" style:font-size-complex="36pt"/>
    </style:style>
    <style:style style:name="T27" style:family="text">
      <style:text-properties style:use-window-font-color="true" fo:font-family="Arial" style:font-family-generic="swiss" style:font-pitch="variable" fo:font-size="26pt" fo:language="en" fo:country="US" fo:font-style="normal" fo:font-weight="normal" style:font-family-asian="'Times New Roman'" style:font-family-generic-asian="roman" style:font-pitch-asian="variable" style:font-size-asian="26pt" style:font-family-complex="Arial" style:font-family-generic-complex="swiss" style:font-pitch-complex="variable" style:font-size-complex="26pt"/>
    </style:style>
    <style:style style:name="T28" style:family="text">
      <style:text-properties style:use-window-font-color="true" fo:font-family="Arial" style:font-family-generic="swiss" style:font-pitch="variable" fo:font-size="13pt" fo:language="en" fo:country="US" fo:font-style="normal" fo:font-weight="normal" style:font-family-asian="'Times New Roman'" style:font-family-generic-asian="roman" style:font-pitch-asian="variable" style:font-family-complex="Arial" style:font-family-generic-complex="swiss" style:font-pitch-complex="variable" style:font-size-complex="7.40000009536743pt"/>
    </style:style>
    <style:style style:name="T29" style:family="text">
      <style:text-properties style:use-window-font-color="true" fo:font-family="Arial" style:font-family-generic="swiss" style:font-pitch="variable" fo:font-size="36pt" style:font-size-asian="36pt" style:font-family-complex="Arial" style:font-family-generic-complex="swiss" style:font-pitch-complex="variable" style:font-size-complex="36pt"/>
    </style:style>
    <style:style style:name="T30" style:family="text">
      <style:text-properties fo:color="#ff420e" fo:font-family="Arial" style:font-family-generic="swiss" style:font-pitch="variable" fo:font-size="26pt" style:font-size-asian="26pt" style:font-family-complex="Arial" style:font-family-generic-complex="swiss" style:font-pitch-complex="variable" style:font-size-complex="26pt"/>
    </style:style>
    <style:style style:name="T31" style:family="text">
      <style:text-properties fo:color="#ff420e" fo:font-family="Arial" style:font-family-generic="swiss" style:font-pitch="variable" fo:font-size="26pt" fo:font-weight="bold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32" style:family="text">
      <style:text-properties fo:color="#000000" fo:font-family="Arial" style:font-family-generic="swiss" style:font-pitch="variable" fo:font-size="44pt" fo:language="it" fo:country="IT" fo:font-weight="normal" style:font-family-asian="'Arial Unicode MS'" style:font-family-generic-asian="swiss" style:font-pitch-asian="variable" style:font-size-asian="44pt" style:language-asian="zxx" style:country-asian="none" style:font-weight-asian="normal" style:font-family-complex="'Times New Roman'" style:font-family-generic-complex="roman" style:font-pitch-complex="variable" style:font-size-complex="44pt" style:font-weight-complex="normal"/>
    </style:style>
    <style:style style:name="T33" style:family="text">
      <style:text-properties style:use-window-font-color="true" fo:font-family="Arial" style:font-family-generic="swiss" style:font-pitch="variable" fo:font-size="26pt" fo:language="it" fo:country="IT" style:font-family-asian="'Arial Unicode MS'" style:font-family-generic-asian="swiss" style:font-pitch-asian="variable" style:font-size-asian="26pt" style:language-asian="zxx" style:country-asian="none" style:font-family-complex="'Times New Roman'" style:font-family-generic-complex="roman" style:font-pitch-complex="variable" style:font-size-complex="26pt"/>
    </style:style>
    <style:style style:name="T34" style:family="text">
      <style:text-properties style:use-window-font-color="true" fo:font-size="26pt" fo:language="it" fo:country="IT" style:font-family-asian="'Arial Unicode MS'" style:font-family-generic-asian="swiss" style:font-pitch-asian="variable" style:font-size-asian="26pt" style:language-asian="zxx" style:country-asian="none" style:font-family-complex="'Times New Roman'" style:font-family-generic-complex="roman" style:font-pitch-complex="variable" style:font-size-complex="26pt"/>
    </style:style>
    <style:style style:name="T35" style:family="text">
      <style:text-properties style:use-window-font-color="true" fo:font-family="Arial" style:font-family-generic="swiss" style:font-pitch="variable" fo:font-size="26pt" fo:language="it" fo:country="IT" fo:font-style="normal" fo:font-weight="normal" style:font-family-asian="'Arial Unicode MS'" style:font-family-generic-asian="swiss" style:font-pitch-asian="variable" style:font-size-asian="26pt" style:language-asian="zxx" style:country-asian="none" style:font-family-complex="'Times New Roman'" style:font-family-generic-complex="roman" style:font-pitch-complex="variable" style:font-size-complex="26pt"/>
    </style:style>
    <style:style style:name="T36" style:family="text">
      <style:text-properties style:use-window-font-color="true" fo:font-family="Arial" style:font-family-generic="swiss" style:font-pitch="variable" fo:font-size="26pt" fo:language="en" fo:country="US" fo:font-style="normal" fo:font-weight="normal" style:font-family-asian="'Arial Unicode MS'" style:font-family-generic-asian="swiss" style:font-pitch-asian="variable" style:font-size-asian="26pt" style:language-asian="zxx" style:country-asian="none" style:font-family-complex="'Times New Roman'" style:font-family-generic-complex="roman" style:font-pitch-complex="variable" style:font-size-complex="26pt"/>
    </style:style>
    <style:style style:name="T37" style:family="text">
      <style:text-properties style:use-window-font-color="true" fo:font-family="Arial" style:font-family-generic="swiss" style:font-pitch="variable" fo:font-size="44pt" fo:language="en" fo:country="US" fo:font-weight="normal" style:font-size-asian="44pt" style:language-asian="en" style:country-asian="US" style:font-weight-asian="normal" style:font-family-complex="Arial" style:font-family-generic-complex="swiss" style:font-pitch-complex="variable" style:font-size-complex="44pt" style:font-weight-complex="normal"/>
    </style:style>
    <style:style style:name="T38" style:family="text">
      <style:text-properties fo:color="#9966cc" fo:font-size="26pt" style:font-size-asian="26pt" style:font-family-complex="Arial" style:font-family-generic-complex="swiss" style:font-pitch-complex="variable" style:font-size-complex="26pt"/>
    </style:style>
    <style:style style:name="T39" style:family="text">
      <style:text-properties fo:color="#9966cc" fo:font-size="26pt" style:font-size-asian="26pt" style:font-size-complex="26pt"/>
    </style:style>
    <style:style style:name="T40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draw:id="id1">
        <office:forms form:automatic-focus="false" form:apply-design-mode="false"/>
        <draw:frame presentation:style-name="pr1" draw:text-style-name="P2" draw:layer="layout" svg:width="23.911cm" svg:height="3.256cm" svg:x="2.058cm" svg:y="1.668cm" presentation:class="title" presentation:user-transformed="true">
          <draw:text-box>
            <text:p text:style-name="P1"><text:span text:style-name="T1">Incontro pubblico:</text:span></text:p>
          </draw:text-box>
        </draw:frame>
        <draw:frame presentation:style-name="pr2" draw:text-style-name="P4" draw:layer="layout" svg:width="23.911cm" svg:height="20.289cm" svg:x="2.5cm" svg:y="5.5cm" presentation:class="outline" presentation:user-transformed="true">
          <draw:text-box>
            <text:p text:style-name="P3"><text:span text:style-name="T2"/></text:p>
            <text:p text:style-name="P3"><text:span text:style-name="T3"/></text:p>
            <text:p text:style-name="P3"><text:span text:style-name="T4">QUALE EUROPA?</text:span></text:p>
            <text:p text:style-name="P3"><text:span text:style-name="T4">diritti o economia, </text:span></text:p>
            <text:p text:style-name="P3"><text:span text:style-name="T4">opportunità o vincoli?</text:span></text:p>
            <text:p text:style-name="P3"><text:span text:style-name="T5"/></text:p>
            <text:p text:style-name="P3"><text:span text:style-name="T5"/></text:p>
            <text:p text:style-name="P3"><text:span text:style-name="T5">www.qdonna.it</text:span></text:p>
            <text:p text:style-name="P3"><text:span text:style-name="T6"/></text:p>
            <text:p text:style-name="P3"><text:span text:style-name="T7"/></text:p>
            <text:p text:style-name="P3"><text:span text:style-name="T7"/></text:p>
          </draw:text-box>
        </draw:frame>
        <draw:frame draw:style-name="gr1" draw:text-style-name="P5" draw:layer="layout" svg:width="2.5cm" svg:height="2.5cm" svg:x="19cm" svg:y="18cm">
          <draw:image xlink:href="../../SITO/FOTO/logo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 draw:id="id2">
        <office:forms form:automatic-focus="false" form:apply-design-mode="false"/>
        <draw:frame presentation:style-name="pr4" draw:text-style-name="P6" draw:layer="layout" svg:width="23.911cm" svg:height="3.507cm" svg:x="2.058cm" svg:y="1.543cm" presentation:class="title" presentation:user-transformed="true">
          <draw:text-box draw:corner-radius="0.001cm">
            <text:p><text:span text:style-name="T8">QUANDO SI VOTA</text:span></text:p>
          </draw:text-box>
        </draw:frame>
        <draw:frame presentation:style-name="pr5" draw:text-style-name="P7" draw:layer="layout" svg:width="23.911cm" svg:height="16.664cm" svg:x="2.058cm" svg:y="5cm" presentation:class="outline" presentation:user-transformed="true">
          <draw:text-box draw:corner-radius="3.192cm">
            <text:p><text:span text:style-name="T9"/></text:p>
            <text:p><text:span text:style-name="T10">Le elezioni devono essere svolte ogni 5 anni nel primo fine settimana disponibile. </text:span></text:p>
            <text:p><text:span text:style-name="T11">Quest’anno si sarebbe dovuto votare dal 5 all’8 giugno. </text:span></text:p>
            <text:p><text:span text:style-name="T12">Per evitare coincidenze con il periodo della Pentecoste si è deliberato per il periodo che va dal 22 al 25 maggio 2014. </text:span></text:p>
            <text:p><text:span text:style-name="T12">Ogni Stato che fa parte dell’Unione Europea può decidere in quale giorno e per quanto tempo le urne saranno aperte. </text:span></text:p>
            <text:p><text:span text:style-name="T12">In Italia si voterà il 25 maggio, in contemporanea, in diversi comuni, ci saranno le elezioni comunali.</text:span></text:p>
          </draw:text-box>
        </draw:frame>
        <anim:par presentation:node-type="timing-root">
          <anim:par smil:begin="id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3" draw:style-name="dp1" draw:master-page-name="lyt-cool" presentation:presentation-page-layout-name="AL1T1" draw:id="id3">
        <office:forms form:automatic-focus="false" form:apply-design-mode="false"/>
        <draw:frame presentation:style-name="pr4" draw:text-style-name="P9" draw:layer="layout" svg:width="23.911cm" svg:height="3.507cm" svg:x="2.058cm" svg:y="1.543cm" presentation:class="title" presentation:user-transformed="true">
          <draw:text-box draw:corner-radius="0.001cm">
            <text:p><text:span text:style-name="T13">COME SI VOTA</text:span></text:p>
          </draw:text-box>
        </draw:frame>
        <draw:frame presentation:style-name="pr7" draw:text-style-name="P10" draw:layer="layout" svg:width="23.911cm" svg:height="14.301cm" svg:x="2.058cm" svg:y="5.838cm" presentation:class="outline" presentation:user-transformed="true">
          <draw:text-box draw:corner-radius="3.192cm">
            <text:p><text:span text:style-name="T14">Gli elettori italiani eleggono 73 deputati al Parlamento europeo. </text:span></text:p>
            <text:p><text:span text:style-name="T15">Il territorio è diviso in cinque circoscrizioni elettorali: Nord-ovest, Nord-est, Centro, Sud, Isole. </text:span></text:p>
            <text:p><text:span text:style-name="T15">Ciascuna circoscrizione elegge un numero di deputati proporzionale al numero di abitanti risultante dall'ultimo censimento della popolazione. </text:span></text:p>
            <text:p><text:span text:style-name="T15">L'elezione avviene con sistema proporzionale, con sbarramento al 4%.</text:span></text:p>
            <text:p><text:span text:style-name="T15">Si vota il partito ed è possibile esprimere 3 preferenze, di cui una di genere diverso (es. 2 uomini, 1 donna o 2 donne 1 uomo). </text:span></text:p>
          </draw:text-box>
        </draw:frame>
        <draw:frame draw:style-name="gr1" draw:text-style-name="P5" draw:layer="layout" svg:width="1.5cm" svg:height="1.656cm" svg:x="13.294cm" svg:y="-49.713cm">
          <draw:image xlink:href="../../SITO/FOTO/logo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1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4" draw:style-name="dp1" draw:master-page-name="lyt-cool" presentation:presentation-page-layout-name="AL1T1" draw:id="id4">
        <office:forms form:automatic-focus="false" form:apply-design-mode="false"/>
        <draw:frame presentation:style-name="pr4" draw:text-style-name="P6" draw:layer="layout" svg:width="23.911cm" svg:height="3.507cm" svg:x="2.058cm" svg:y="1.543cm" presentation:class="title" presentation:user-transformed="true">
          <draw:text-box draw:corner-radius="0.001cm">
            <text:p><text:span text:style-name="T8">COM' E' ORGANIZZATO IL PE</text:span></text:p>
          </draw:text-box>
        </draw:frame>
        <draw:frame presentation:style-name="pr7" draw:text-style-name="P13" draw:layer="layout" svg:width="23.911cm" svg:height="13.251cm" svg:x="2.058cm" svg:y="5.838cm" presentation:class="outline" presentation:user-transformed="true">
          <draw:text-box draw:corner-radius="3.192cm">
            <text:p text:style-name="P12"><text:span text:style-name="T16">Il Parlamento europeo è l'unica istituzione dell'Unione europea eletta direttamente dai cittadini. </text:span></text:p>
            <text:p><text:span text:style-name="T16">I 751 (oggi 766) deputati che lo comporranno rappresentano i 500 milioni di cittadini dell'UE</text:span></text:p>
            <text:p><text:span text:style-name="T16">Sono eletti ogni 5 anni dagli elettori dei 28 Stati membri.</text:span></text:p>
            <text:p><text:span text:style-name="T16">Una volta eletti, i deputati si organizzano in funzione delle loro affinità politiche, riunendosi in gruppi politici.</text:span></text:p>
            <text:p text:style-name="P12"><text:span text:style-name="T16">Ogni gruppo ha un programma proprio.</text:span></text:p>
            <text:p text:style-name="P12"><text:span text:style-name="T16">I gruppi politici attualmente sono 7.</text:span></text:p>
            <text:p text:style-name="P12"><text:span text:style-name="T16">Ci sono 28 membri non iscritti a nessun gruppo.</text:span></text:p>
          </draw:text-box>
        </draw:frame>
        <draw:frame draw:style-name="gr1" draw:text-style-name="P5" draw:layer="layout" svg:width="1.5cm" svg:height="1.656cm" svg:x="13.294cm" svg:y="-49.713cm">
          <draw:image xlink:href="../../SITO/FOTO/logo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1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5" draw:style-name="dp1" draw:master-page-name="lyt-cool" presentation:presentation-page-layout-name="AL1T1" draw:id="id5">
        <office:forms form:automatic-focus="false" form:apply-design-mode="false"/>
        <draw:frame presentation:style-name="pr8" draw:layer="layout" svg:width="23.911cm" svg:height="3.507cm" svg:x="2.058cm" svg:y="1.543cm" presentation:class="title" presentation:user-transformed="true">
          <draw:text-box>
            <text:p><text:span text:style-name="T17">GRUPPI POLITICI ATTUALI</text:span><text:span text:style-name="T18"><text:line-break/></text:span><text:span text:style-name="T18"/></text:p>
          </draw:text-box>
        </draw:frame>
        <draw:frame presentation:style-name="pr9" draw:layer="layout" svg:width="23.911cm" svg:height="13.23cm" svg:x="2.058cm" svg:y="5.838cm" presentation:class="outline" presentation:user-transformed="true">
          <draw:text-box>
            <text:p text:style-name="P12"><text:span text:style-name="T19"><text:a xlink:href="http://www.europarl.europa.eu/meps/it/search.html?politicalGroup=2948">Gruppo del Partito Popolare Europeo</text:a></text:span></text:p>
            <text:p><text:a xlink:href="http://www.europarl.europa.eu/meps/it/search.html?politicalGroup=2948">(Democratici-Cristiani)</text:a> </text:p>
            <text:p>275 deputati</text:p>
            <text:p/>
            <text:p/>
            <text:p/>
          </draw:text-box>
        </draw:frame>
        <anim:par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draw:id="id6">
        <office:forms form:automatic-focus="false" form:apply-design-mode="false"/>
        <draw:frame presentation:style-name="pr8" draw:layer="layout" svg:width="23.911cm" svg:height="3.507cm" svg:x="2.058cm" svg:y="1.543cm" presentation:class="title" presentation:user-transformed="true">
          <draw:text-box>
            <text:p><text:span text:style-name="T17">GRUPPI POLITICI ATTUALI</text:span><text:span text:style-name="T18"><text:line-break/></text:span><text:span text:style-name="T18"/></text:p>
          </draw:text-box>
        </draw:frame>
        <draw:frame presentation:style-name="pr9" draw:layer="layout" svg:width="23.911cm" svg:height="13.629cm" svg:x="2.058cm" svg:y="5.838cm" presentation:class="outline" presentation:user-transformed="true">
          <draw:text-box>
            <text:p><text:a xlink:href="http://www.europarl.europa.eu/meps/it/search.html?politicalGroup=2949">Gruppo dell'Alleanza Progressista di Socialisti</text:a></text:p>
            <text:p><text:a xlink:href="http://www.europarl.europa.eu/meps/it/search.html?politicalGroup=2949"> e Democratici al Parlamento Europeo</text:a></text:p>
            <text:p>196 deputati</text:p>
            <text:p/>
            <text:p/>
            <text:p/>
            <text:p/>
            <text:p/>
          </draw:text-box>
        </draw:frame>
        <anim:par presentation:node-type="timing-root">
          <anim:par smil:begin="id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draw:id="id7">
        <office:forms form:automatic-focus="false" form:apply-design-mode="false"/>
        <draw:frame presentation:style-name="pr8" draw:layer="layout" svg:width="23.911cm" svg:height="3.507cm" svg:x="2.058cm" svg:y="1.543cm" presentation:class="title" presentation:user-transformed="true">
          <draw:text-box>
            <text:p><text:span text:style-name="T17">GRUPPI POLITICI ATTUALI</text:span><text:span text:style-name="T18"><text:line-break/></text:span><text:span text:style-name="T18"/></text:p>
          </draw:text-box>
        </draw:frame>
        <draw:frame presentation:style-name="pr9" draw:layer="layout" svg:width="23.911cm" svg:height="15.395cm" svg:x="2.058cm" svg:y="5.838cm" presentation:class="outline" presentation:user-transformed="true">
          <draw:text-box>
            <text:p><text:a xlink:href="http://www.europarl.europa.eu/meps/it/search.html?politicalGroup=1119">Gruppo dell'Alleanza dei Democratici </text:a></text:p>
            <text:p><text:a xlink:href="http://www.europarl.europa.eu/meps/it/search.html?politicalGroup=1119">e dei Liberali per l'Europa</text:a> </text:p>
            <text:p>85 deputati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draw:id="id8">
        <office:forms form:automatic-focus="false" form:apply-design-mode="false"/>
        <draw:frame presentation:style-name="pr8" draw:layer="layout" svg:width="23.911cm" svg:height="3.507cm" svg:x="2.058cm" svg:y="1.543cm" presentation:class="title" presentation:user-transformed="true">
          <draw:text-box>
            <text:p><text:span text:style-name="T17">GRUPPI POLITICI ATTUALI</text:span><text:span text:style-name="T18"><text:line-break/></text:span><text:span text:style-name="T18"/></text:p>
          </draw:text-box>
        </draw:frame>
        <draw:frame presentation:style-name="pr9" draw:layer="layout" svg:width="23.911cm" svg:height="20.693cm" svg:x="2.058cm" svg:y="5.838cm" presentation:class="outline" presentation:user-transformed="true">
          <draw:text-box>
            <text:p><text:a xlink:href="http://www.europarl.europa.eu/meps/it/search.html?politicalGroup=1107">Gruppo Verde/</text:a><text:a xlink:href="http://www.europarl.europa.eu/meps/it/search.html?politicalGroup=1107">Alleanza libera europea</text:a> </text:p>
            <text:p>58 deputati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draw:id="id9">
        <office:forms form:automatic-focus="false" form:apply-design-mode="false"/>
        <draw:frame presentation:style-name="pr8" draw:layer="layout" svg:width="23.911cm" svg:height="3.507cm" svg:x="2.058cm" svg:y="1.543cm" presentation:class="title" presentation:user-transformed="true">
          <draw:text-box>
            <text:p><text:span text:style-name="T17">GRUPPI POLITICI ATTUALI</text:span><text:span text:style-name="T18"><text:line-break/></text:span><text:span text:style-name="T18"/></text:p>
          </draw:text-box>
        </draw:frame>
        <draw:frame presentation:style-name="pr9" draw:layer="layout" svg:width="23.911cm" svg:height="13.629cm" svg:x="2cm" svg:y="5.5cm" presentation:class="outline" presentation:user-transformed="true">
          <draw:text-box>
            <text:p><text:a xlink:href="http://www.europarl.europa.eu/meps/it/search.html?politicalGroup=2969">Gruppo dei Conservatori e </text:a><text:a xlink:href="http://www.europarl.europa.eu/meps/it/search.html?politicalGroup=2969">Riformisti europei</text:a></text:p>
            <text:p>55 deputati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draw:id="id10">
        <office:forms form:automatic-focus="false" form:apply-design-mode="false"/>
        <draw:frame presentation:style-name="pr8" draw:layer="layout" svg:width="23.911cm" svg:height="3.507cm" svg:x="2.058cm" svg:y="1.543cm" presentation:class="title" presentation:user-transformed="true">
          <draw:text-box>
            <text:p><text:span text:style-name="T17">GRUPPI POLITICI ATTUALI</text:span><text:span text:style-name="T18"><text:line-break/></text:span><text:span text:style-name="T18"/></text:p>
          </draw:text-box>
        </draw:frame>
        <draw:frame presentation:style-name="pr9" draw:layer="layout" svg:width="23.911cm" svg:height="15.395cm" svg:x="2.058cm" svg:y="3.837cm" presentation:class="outline" presentation:user-transformed="true">
          <draw:text-box>
            <text:p/>
            <text:p><text:a xlink:href="http://www.europarl.europa.eu/meps/it/search.html?politicalGroup=2960">Gruppo Europa della Libertà e della Democrazia</text:a></text:p>
            <text:p>35 deputati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1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 draw:id="id11">
        <office:forms form:automatic-focus="false" form:apply-design-mode="false"/>
        <draw:frame presentation:style-name="pr8" draw:layer="layout" svg:width="23.911cm" svg:height="3.507cm" svg:x="2.058cm" svg:y="1.543cm" presentation:class="title" presentation:user-transformed="true">
          <draw:text-box>
            <text:p><text:span text:style-name="T17">GRUPPI POLITICI ATTUALI</text:span><text:span text:style-name="T18"><text:line-break/></text:span><text:span text:style-name="T18"/></text:p>
          </draw:text-box>
        </draw:frame>
        <draw:frame presentation:style-name="pr9" draw:layer="layout" svg:width="23.911cm" svg:height="15.395cm" svg:x="2.058cm" svg:y="5.838cm" presentation:class="outline" presentation:user-transformed="true">
          <draw:text-box>
            <text:p><text:a xlink:href="http://www.europarl.europa.eu/meps/it/search.html?politicalGroup=2950">Gruppo confederale della Sinistra unitaria europea/</text:a></text:p>
            <text:p><text:a xlink:href="http://www.europarl.europa.eu/meps/it/search.html?politicalGroup=2950">Sinistra verde nordica</text:a></text:p>
            <text:p>34 deputati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1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 draw:id="id12">
        <office:forms form:automatic-focus="false" form:apply-design-mode="false"/>
        <draw:frame presentation:style-name="pr8" draw:text-style-name="P15" draw:layer="layout" svg:width="23.911cm" svg:height="3.507cm" svg:x="2.058cm" svg:y="1.543cm" presentation:class="title">
          <draw:text-box>
            <text:p><text:span text:style-name="T20">COSA E' CAMBIATO</text:span></text:p>
          </draw:text-box>
        </draw:frame>
        <draw:frame presentation:style-name="pr9" draw:text-style-name="P16" draw:layer="layout" svg:width="23.911cm" svg:height="13.23cm" svg:x="2.058cm" svg:y="5.838cm" presentation:class="outline" presentation:user-transformed="true">
          <draw:text-box>
            <text:p><text:span text:style-name="T21">Quella di maggio è l’ottava elezione per il Parlamento europeo, a partire dal 1979.</text:span></text:p>
            <text:p><text:span text:style-name="T22"/></text:p>
            <text:p><text:span text:style-name="T22">In relazione al sistema elettorale,</text:span></text:p>
            <text:p><text:span text:style-name="T22">i cambiamenti recenti sono stati introdotti dal Trattato di Lisbona del 2009</text:span></text:p>
            <text:p><text:span text:style-name="T22"><text:s/></text:span><text:span text:style-name="T22">e </text:span></text:p>
            <text:p><text:span text:style-name="T22">saranno applicati per la prima volta nelle prossime elezioni:</text:span></text:p>
          </draw:text-box>
        </draw:frame>
        <anim:par presentation:node-type="timing-root">
          <anim:par smil:begin="id1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 draw:id="id13">
        <office:forms form:automatic-focus="false" form:apply-design-mode="false"/>
        <draw:frame presentation:style-name="pr8" draw:text-style-name="P15" draw:layer="layout" svg:width="23.911cm" svg:height="3.507cm" svg:x="2.058cm" svg:y="1.543cm" presentation:class="title">
          <draw:text-box>
            <text:p><text:span text:style-name="T20">COSA E' CAMBIATO</text:span></text:p>
          </draw:text-box>
        </draw:frame>
        <draw:frame presentation:style-name="pr9" draw:text-style-name="P19" draw:layer="layout" svg:width="23.911cm" svg:height="13.23cm" svg:x="2.058cm" svg:y="5.838cm" presentation:class="outline" presentation:user-transformed="true">
          <draw:text-box>
            <text:p text:style-name="P17"><text:span text:style-name="T23"/></text:p>
            <text:p text:style-name="P18"><text:span text:style-name="T23"><text:s/></text:span><text:span text:style-name="T24">1</text:span></text:p>
            <text:p text:style-name="P18"><text:span text:style-name="T23"/></text:p>
            <text:p text:style-name="P17"><text:span text:style-name="T23">È richiesta la pari rappresentanza per genere nelle liste dei candidati</text:span></text:p>
            <text:p text:style-name="P17"><text:span text:style-name="T23"/></text:p>
            <text:p text:style-name="P17"><text:span text:style-name="T23">(se un partito presenta un numero di candidati del medesimo sesso superiore ai 2/3 del totale, i contributi pubblici spettanti sono ridotti del 5%).</text:span></text:p>
          </draw:text-box>
        </draw:frame>
        <anim:par presentation:node-type="timing-root">
          <anim:par smil:begin="id1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 draw:id="id14">
        <office:forms form:automatic-focus="false" form:apply-design-mode="false"/>
        <draw:frame presentation:style-name="pr8" draw:text-style-name="P15" draw:layer="layout" svg:width="23.911cm" svg:height="3.507cm" svg:x="2.058cm" svg:y="1.543cm" presentation:class="title">
          <draw:text-box>
            <text:p><text:span text:style-name="T20">COSA E' CAMBIATO</text:span></text:p>
          </draw:text-box>
        </draw:frame>
        <draw:frame presentation:style-name="pr9" draw:text-style-name="P19" draw:layer="layout" svg:width="23.911cm" svg:height="13.23cm" svg:x="2.058cm" svg:y="5.838cm" presentation:class="outline" presentation:user-transformed="true">
          <draw:text-box>
            <text:p text:style-name="P18"><text:span text:style-name="T24">2</text:span></text:p>
            <text:p text:style-name="P17"><text:span text:style-name="T23"/></text:p>
            <text:p text:style-name="P17"><text:span text:style-name="T25">Parlamento e Commissione hanno invitato </text:span></text:p>
            <text:p text:style-name="P17"><text:span text:style-name="T25">gli Stati membri a provvedere a che</text:span></text:p>
            <text:p text:style-name="P17"><text:span text:style-name="T25">i nomi/simboli dei partiti politici europei </text:span></text:p>
            <text:p text:style-name="P17"><text:span text:style-name="T25">appaiano sulla scheda elettorale, </text:span></text:p>
            <text:p text:style-name="P17"><text:span text:style-name="T25">in modo da informare i cittadini </text:span></text:p>
            <text:p text:style-name="P17"><text:span text:style-name="T25">in merito alla loro affiliazione a un partito politico europeo</text:span></text:p>
          </draw:text-box>
        </draw:frame>
        <anim:par presentation:node-type="timing-root">
          <anim:par smil:begin="id1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 draw:id="id15">
        <office:forms form:automatic-focus="false" form:apply-design-mode="false"/>
        <draw:frame presentation:style-name="pr8" draw:text-style-name="P15" draw:layer="layout" svg:width="23.911cm" svg:height="3.507cm" svg:x="2.058cm" svg:y="1.543cm" presentation:class="title">
          <draw:text-box>
            <text:p><text:span text:style-name="T20">COSA E' CAMBIATO</text:span></text:p>
          </draw:text-box>
        </draw:frame>
        <draw:frame presentation:style-name="pr9" draw:text-style-name="P19" draw:layer="layout" svg:width="23.911cm" svg:height="14.631cm" svg:x="2.058cm" svg:y="5.838cm" presentation:class="outline" presentation:user-transformed="true">
          <draw:text-box>
            <text:p text:style-name="P18"><text:span text:style-name="T26">3</text:span></text:p>
            <text:p text:style-name="P17"><text:span text:style-name="T11">Riduzione del numero dei deputati da 766 a 751 </text:span></text:p>
            <text:p text:style-name="P17"><text:span text:style-name="T11"><text:s text:c="2"/></text:span><text:span text:style-name="T11">(750 deputati + Presidente) </text:span></text:p>
            <text:p text:style-name="P17"><text:span text:style-name="T11"/></text:p>
            <text:p text:style-name="P17"><text:span text:style-name="T11">Per ogni paese sono previsti: max 96 deputati, minimo 6.</text:span></text:p>
            <text:p text:style-name="P17"><text:span text:style-name="T27"/></text:p>
            <text:p text:style-name="P17"><text:span text:style-name="T27">13 paesi perderanno 1 seggio</text:span></text:p>
            <text:p text:style-name="P17"><text:span text:style-name="T27">La Germania ne perderà 3</text:span><text:span text:style-name="T28">.</text:span></text:p>
            <text:p text:style-name="P17"><text:span text:style-name="T27">L'Italia conserverà i suoi 73</text:span></text:p>
            <text:p text:style-name="P17"><text:span text:style-name="T28"/></text:p>
          </draw:text-box>
        </draw:frame>
        <anim:par presentation:node-type="timing-root">
          <anim:par smil:begin="id1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 draw:id="id16">
        <office:forms form:automatic-focus="false" form:apply-design-mode="false"/>
        <draw:frame presentation:style-name="pr8" draw:text-style-name="P15" draw:layer="layout" svg:width="23.911cm" svg:height="3.507cm" svg:x="2.058cm" svg:y="1.543cm" presentation:class="title">
          <draw:text-box>
            <text:p><text:span text:style-name="T20">COSA E' CAMBIATO</text:span></text:p>
          </draw:text-box>
        </draw:frame>
        <draw:frame presentation:style-name="pr9" draw:text-style-name="P19" draw:layer="layout" svg:width="23.911cm" svg:height="14.677cm" svg:x="2.058cm" svg:y="5.838cm" presentation:class="outline" presentation:user-transformed="true">
          <draw:text-box>
            <text:p text:style-name="P18"><text:span text:style-name="T29">4</text:span></text:p>
            <text:p text:style-name="P17"><text:span text:style-name="T30">Il candidato del partito politico europeo che avrà conseguito il maggior numero di seggi al Parlamento </text:span></text:p>
            <text:p text:style-name="P17"><text:span text:style-name="T30"><text:s/></text:span><text:span text:style-name="T30">sarà “candidato“ alla presidenza della Commissione,</text:span></text:p>
            <text:p text:style-name="P17"><text:span text:style-name="T30">con l'appoggio della maggioranza del Parlamento</text:span></text:p>
            <text:p text:style-name="P17"><text:span text:style-name="T30"/></text:p>
            <text:p text:style-name="P5"><text:span text:style-name="T30">QUESTA NOVITA' APRE NUOVI SPAZI ALLA</text:span></text:p>
            <text:p text:style-name="P5"><text:span text:style-name="T30"><text:s/></text:span><text:span text:style-name="T30">POSSIBILITA' PER IL FUTURO DI </text:span></text:p>
            <text:p text:style-name="P5"><text:span text:style-name="T30">UN</text:span><text:span text:style-name="T31">'ELEZIONE <text:s/>DIRETTA</text:span><text:span text:style-name="T30"> </text:span></text:p>
            <text:p text:style-name="P5"><text:span text:style-name="T30">DEL PRESIDENTE DELLA COMMISSIONE</text:span></text:p>
          </draw:text-box>
        </draw:frame>
        <anim:par presentation:node-type="timing-root">
          <anim:par smil:begin="id1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 draw:id="id17">
        <office:forms form:automatic-focus="false" form:apply-design-mode="false"/>
        <draw:frame presentation:style-name="pr8" draw:text-style-name="P21" draw:layer="layout" svg:width="23.911cm" svg:height="3.507cm" svg:x="2.058cm" svg:y="1.543cm" presentation:class="title">
          <draw:text-box>
            <text:p text:style-name="P20"><text:span text:style-name="T32">COMMISSIONE EUROPEA</text:span></text:p>
          </draw:text-box>
        </draw:frame>
        <draw:frame presentation:style-name="pr9" draw:text-style-name="P19" draw:layer="layout" svg:width="23.911cm" svg:height="16.276cm" svg:x="2.058cm" svg:y="5.838cm" presentation:class="outline" presentation:user-transformed="true">
          <draw:text-box>
            <text:p><text:span text:style-name="T33">Formata da 28 commissari, 1 per ogni stato membro,</text:span></text:p>
            <text:p><text:span text:style-name="T33">scelti dal Presidente su indicazione dei singoli governi,</text:span></text:p>
            <text:p><text:span text:style-name="T33">sulla base di competenza e impegno europeo.</text:span></text:p>
            <text:p><text:span text:style-name="T34"><text:s/></text:span></text:p>
            <text:p><text:span text:style-name="T35">La Commissiono</text:span><text:span text:style-name="T36">:</text:span></text:p>
            <text:p><text:span text:style-name="T36">-</text:span><text:span text:style-name="T34"> propone le leggi a Parlamento e Consiglio</text:span></text:p>
            <text:p><text:span text:style-name="T34">- dirige le politiche comuni dell'UE</text:span></text:p>
            <text:p><text:span text:style-name="T34">- rappresenta l'UE a livello internazionale</text:span></text:p>
            <text:p><text:span text:style-name="T34">- controlla la corretta applicazione del diritto europeo</text:span></text:p>
            <text:p><text:span text:style-name="T34"/></text:p>
            <text:p><text:span text:style-name="T34"/></text:p>
          </draw:text-box>
        </draw:frame>
        <anim:par presentation:node-type="timing-root">
          <anim:par smil:begin="id1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 draw:id="id18">
        <office:forms form:automatic-focus="false" form:apply-design-mode="false"/>
        <draw:frame presentation:style-name="pr8" draw:text-style-name="P23" draw:layer="layout" svg:width="23.911cm" svg:height="3.507cm" svg:x="2.058cm" svg:y="1.543cm" presentation:class="title" presentation:user-transformed="true">
          <draw:text-box>
            <text:p text:style-name="P22"><text:span text:style-name="T37">CONSIGLIO DELL'UNIONE</text:span></text:p>
          </draw:text-box>
        </draw:frame>
        <draw:frame presentation:style-name="pr9" draw:text-style-name="P19" draw:layer="layout" svg:width="23.911cm" svg:height="16.826cm" svg:x="2.058cm" svg:y="5.838cm" presentation:class="outline" presentation:user-transformed="true">
          <draw:text-box>
            <text:p text:style-name="P12"><text:span text:style-name="T38">Composto da 28 ministri degli stati membri, competenti per materia</text:span></text:p>
            <text:p><text:span text:style-name="T39">La Presidenza del Consiglio è organizzata a rotazione di 6 mesi, per permettere a tutti <text:s/>paesi di ricoprire questo incarico.</text:span></text:p>
            <text:p><text:span text:style-name="T39">L'Italia <text:s/>ha avuto l'incarico nel secondo semestre del 2003 e avrà il prossimo nel secondo semestre del 2014</text:span></text:p>
            <text:p><text:span text:style-name="T39"/></text:p>
            <text:p><text:span text:style-name="T39">Il Consiglio:</text:span></text:p>
            <text:p><text:span text:style-name="T39">- insieme al parlamento condivide il potere legislativo e il controllo del bilancio</text:span></text:p>
            <text:p><text:span text:style-name="T39">- si occupa di sicurezza comune e di politica estera</text:span></text:p>
            <text:p><text:span text:style-name="T40"/></text:p>
          </draw:text-box>
        </draw:frame>
        <anim:par presentation:node-type="timing-root">
          <anim:par smil:begin="id1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it" fo:country="IT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it" fo:country="IT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MS PMincho'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language="en" fo:country="US" fo:font-weight="bold" style:font-family-asian="'MS PMincho'" style:font-pitch-asian="variable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0pt" fo:language="en" fo:country="US" style:language-asian="en" style:country-asian="US" style:font-size-complex="10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Mare Artico</dc:title>
    <dc:description>Sfondo grigio con area di colori freddi</dc:description>
    <meta:creation-date>2014-04-14T00:29:31.45</meta:creation-date>
    <dc:language>it-IT</dc:language>
    <meta:editing-cycles>7</meta:editing-cycles>
    <meta:editing-duration>PT02H33M01S</meta:editing-duration>
    <dc:date>2014-05-23T19:57:25.71</dc:date>
    <meta:document-statistic meta:object-count="87"/>
    <meta:user-defined meta:name="Info 0"/>
    <meta:user-defined meta:name="Info 1"/>
    <meta:user-defined meta:name="Info 2"/>
    <meta:user-defined meta:name="Info 3"/>
    <meta:template xlink:type="simple" xlink:actuate="onRequest" xlink:title="Mare Artico" xlink:href="../../../../../../Program%20Files%20(x86)/OpenOffice.org%203/Basis/share/template/it/layout/lyt-cool.otp" meta:date="2002-10-28T11:22:23"/>
  </office:meta>
</office:document-meta>
</file>